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right="-0.1965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2" style:parent-style-name="內文" style:family="paragraph">
      <style:paragraph-properties fo:text-align="center" fo:text-indent="0.2777in"/>
    </style:style>
    <style:style style:name="T13" style:parent-style-name="預設段落字型" style:family="text">
      <style:text-properties style:font-name="標楷體" style:font-name-complex="新細明體" fo:font-weight="normal" style:font-weight-asian="normal" style:use-window-font-color="true" fo:font-size="20pt" style:font-size-asian="20pt" style:font-size-complex="20pt"/>
    </style:style>
    <style:style style:name="T14" style:parent-style-name="預設段落字型" style:family="text">
      <style:text-properties style:font-name="標楷體" style:font-name-complex="標楷體" fo:font-weight="normal" style:font-weight-asian="normal" style:use-window-font-color="true" fo:font-size="20pt" style:font-size-asian="20pt" style:font-size-complex="20pt"/>
    </style:style>
    <style:style style:name="P15" style:parent-style-name="內文" style:family="paragraph">
      <style:paragraph-properties fo:text-align="justify" fo:line-height="0.3194in" fo:margin-left="0.3326in" fo:text-indent="-0.3326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5.0444in" fo:margin-right="-0.4534in" fo:text-indent="-5.0458in">
        <style:tab-stops/>
      </style:paragraph-properties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5.0444in" fo:margin-right="-0.4534in" fo:text-indent="-5.0458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olumn30" style:family="table-column">
      <style:table-column-properties style:column-width="1.1041in"/>
    </style:style>
    <style:style style:name="TableColumn31" style:family="table-column">
      <style:table-column-properties style:column-width="0.1722in"/>
    </style:style>
    <style:style style:name="TableColumn32" style:family="table-column">
      <style:table-column-properties style:column-width="0.8638in"/>
    </style:style>
    <style:style style:name="TableColumn33" style:family="table-column">
      <style:table-column-properties style:column-width="0.8027in"/>
    </style:style>
    <style:style style:name="TableColumn34" style:family="table-column">
      <style:table-column-properties style:column-width="1.8409in"/>
    </style:style>
    <style:style style:name="TableColumn35" style:family="table-column">
      <style:table-column-properties style:column-width="0.6847in"/>
    </style:style>
    <style:style style:name="TableColumn36" style:family="table-column">
      <style:table-column-properties style:column-width="1.4395in"/>
    </style:style>
    <style:style style:name="Table29" style:family="table">
      <style:table-properties style:width="6.9083in" style:rel-width="100%" fo:margin-left="0in" table:align="left"/>
    </style:style>
    <style:style style:name="TableRow37" style:family="table-row">
      <style:table-row-properties style:min-row-height="0.4736in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complex="標楷體" fo:font-weight="normal" style:font-weight-asian="normal" style:use-window-font-color="true" style:text-position="-25% 100%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43" style:family="table-row">
      <style:table-row-properties style:min-row-height="0.4777in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56" style:family="table-row">
      <style:table-row-properties style:min-row-height="1.2222in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60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P61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62" style:family="table-row">
      <style:table-row-properties style:min-row-height="0.7986in"/>
    </style:style>
    <style:style style:name="TableCell6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65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ableRow66" style:family="table-row">
      <style:table-row-properties style:min-row-height="0.9333in"/>
    </style:style>
    <style:style style:name="TableCell6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70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P71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72" style:family="table-row">
      <style:table-row-properties style:min-row-height="0.6659in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75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76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77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78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ableRow80" style:family="table-row">
      <style:table-row-properties style:min-row-height="0.543in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84" style:parent-style-name="本文縮排" style:family="paragraph">
      <style:paragraph-properties fo:text-align="justify" fo:line-height="100%" fo:margin-left="0in" fo:text-indent="0in">
        <style:tab-stops/>
      </style:paragraph-properties>
      <style:text-properties style:font-weight-complex="bold"/>
    </style:style>
    <style:style style:name="TableRow85" style:family="table-row">
      <style:table-row-properties style:min-row-height="1.3472in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91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92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use-window-font-color="true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9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6" style:parent-style-name="本文" style:family="paragraph">
      <style:paragraph-properties fo:text-align="center" fo:margin-top="0.125in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0" style:parent-style-name="內文" style:family="paragraph">
      <style:paragraph-properties fo:text-align="center"/>
      <style:text-properties style:font-name="標楷體" fo:font-weight="normal" style:font-weight-asian="normal" style:use-window-font-color="true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4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05" style:parent-style-name="內文" style:family="paragraph">
      <style:paragraph-properties fo:widows="2" fo:orphans="2" fo:line-height="0.2361in"/>
    </style:style>
    <style:style style:name="T106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8" style:parent-style-name="內文" style:family="paragraph">
      <style:paragraph-properties fo:text-align="justify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16" style:parent-style-name="內文" style:family="paragraph">
      <style:paragraph-properties fo:text-align="justify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19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20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23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24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25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126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.3194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57"/><text:bookmark-start text:name="_Toc53498277"/><text:span text:style-name="T7"><draw:frame draw:z-index="251660288" draw:id="id0" draw:style-name="a0" draw:name="文字方塊 2" text:anchor-type="paragraph" svg:x="0in" svg:y="-0.00208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20</text:span><text:span text:style-name="T11">：申請台電公司電協金專案協助計畫變更說明書</text:span><text:bookmark-end text:name="_Toc31297857"/><text:bookmark-end text:name="_Toc53498277"/></text:p>
      <text:p text:style-name="P12"><text:span text:style-name="T13">【</text:span><text:span text:style-name="T14">申請台電公司電協金專案協助計畫變更說明書】</text:span></text:p>
      <text:p text:style-name="P15"><text:span text:style-name="T16">受補（捐）助單位：</text:span><text:span text:style-name="T17">　　　　　 <text:s/>　　　 <text:s text:c="10"/>　　</text:span><text:span text:style-name="T18"><text:s text:c="4"/></text:span><text:span text:style-name="T19"><text:s text:c="2"/></text:span></text:p>
      <text:p text:style-name="P20"><text:span text:style-name="T21">專案協助項目： □活動計畫</text:span><text:span text:style-name="T22"><text:s text:c="9"/></text:span><text:span text:style-name="T23">□基層公共建設計畫</text:span></text:p>
      <text:p text:style-name="P24"><text:span text:style-name="T25">原核准計劃編號及名稱：</text:span><text:span text:style-name="T26">　　　　　　　　　　　　　　　　　　　　　　　　</text:span><text:span text:style-name="T27">　　　</text:span><text:span text:style-name="T28">　　　　 <text:s text:c="6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計畫變更名稱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計畫變更地點</text:span></text:p>
          </table:table-cell>
          <table:covered-table-cell/>
          <table:table-cell table:style-name="TableCell47" table:number-columns-spanned="5">
            <text:p text:style-name="P48"><text:span text:style-name="T49"><text:s text:c="5"/>市/縣 <text:s text:c="5"/>鄉（鎮/市/區）</text:span></text:p>
            <text:p text:style-name="P50"><text:span text:style-name="T51">為 □發電 □輸變電設施之 □所在□鄰近□</text:span><text:span text:style-name="T52">非</text:span><text:span text:style-name="T53">周邊</text:span><text:span text:style-name="T54"><text:s/></text:span><text:span text:style-name="T55">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原申請計畫說明：</text:span></text:p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變更需要性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變更計畫具體施行項目說明：</text:span></text:p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變更預</text:span><text:span text:style-name="T76">期</text:span><text:span text:style-name="T77">效益</text:span><text:span text:style-name="T78">（有形、無形效益）</text:span><text:span text:style-name="T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製作協助標誌牌作法說明：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計畫變更所需全部經費</text:span></text:p>
          </table:table-cell>
          <table:table-cell table:style-name="TableCell89" table:number-columns-spanned="2">
            <text:p text:style-name="P90"/>
            <text:p text:style-name="P91"><text:s text:c="5"/></text:p>
            <text:p text:style-name="P92"><text:s text:c="4"/>元 <text:s text:c="12"/></text:p>
          </table:table-cell>
          <table:covered-table-cell/>
          <table:table-cell table:style-name="TableCell93">
            <text:p text:style-name="P94"><text:span text:style-name="T95">自有款項</text:span></text:p>
            <text:p text:style-name="P96"><text:span text:style-name="T97">其他單位</text:span></text:p>
            <text:p text:style-name="P98"><text:span text:style-name="T99">協（補）助情形</text:span></text:p>
            <text:p text:style-name="P100"/>
          </table:table-cell>
          <table:table-cell table:style-name="TableCell101">
            <text:p text:style-name="P102"><text:span text:style-name="T103"><text:s text:c="16"/>元</text:span></text:p>
            <text:p text:style-name="P104"/>
            <text:p text:style-name="P105"><text:span text:style-name="T106">（補助單位全名）</text:span><text:span text:style-name="T107">補助</text:span></text:p>
            <text:p text:style-name="P108"/>
            <text:p text:style-name="P109"><text:span text:style-name="T110"><text:s text:c="16"/></text:span><text:span text:style-name="T111">元</text:span></text:p>
          </table:table-cell>
          <table:table-cell table:style-name="TableCell112">
            <text:p text:style-name="P113"/>
            <text:p text:style-name="P114"><text:span text:style-name="T115">台電公司核准協助金額</text:span></text:p>
            <text:p text:style-name="P116"/>
          </table:table-cell>
          <table:table-cell table:style-name="TableCell117">
            <text:p text:style-name="P118"/>
            <text:p text:style-name="P119"/>
            <text:p text:style-name="P120"><text:s text:c="15"/></text:p>
            <text:p text:style-name="P121"><text:span text:style-name="T122"><text:s text:c="13"/>元</text:span></text:p>
          </table:table-cell>
        </table:table-row>
      </table:table>
      <text:p text:style-name="P123">承辦人：　　 　　 <text:s text:c="4"/>覆　核：　　　　　　　申請單位首長：</text:p>
      <text:p text:style-name="P124">連絡人及電話：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6:03:00Z</meta:creation-date>
    <dc:date>2022-01-17T06:03:00Z</dc:date>
    <meta:print-date>2021-01-13T06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